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96e19" officeooo:paragraph-rsid="00196e19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officeooo:paragraph-rsid="0018b8a6"/>
    </style:style>
    <style:style style:name="P7" style:family="paragraph" style:parent-style-name="Standard">
      <style:paragraph-properties fo:text-align="justify" style:justify-single-word="false"/>
      <style:text-properties officeooo:paragraph-rsid="00196e19"/>
    </style:style>
    <style:style style:name="P8" style:family="paragraph" style:parent-style-name="Texto_20_independiente_20_2">
      <style:text-properties fo:language="es" fo:country="ES"/>
    </style:style>
    <style:style style:name="P9" style:family="paragraph" style:parent-style-name="EXPEDIENTE">
      <style:text-properties style:font-name-asian="Verdana" style:font-size-complex="11pt"/>
    </style:style>
    <style:style style:name="P10" style:family="paragraph" style:parent-style-name="EXPEDIENTE">
      <style:text-properties fo:font-size="16pt" style:font-size-asian="16pt"/>
    </style:style>
    <style:style style:name="P1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96e19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a84c7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11pt" officeooo:rsid="00196e19" officeooo:paragraph-rsid="00196e19" style:font-size-asian="11pt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">
      <style:text-properties style:font-name="Verdana" fo:font-size="11pt" fo:font-weight="bold" officeooo:paragraph-rsid="001d4b23" style:font-size-asian="11pt" style:font-weight-asian="bold" style:font-name-complex="Verdana" style:font-size-complex="11pt"/>
    </style:style>
    <style:style style:name="P17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8b8a6" style:font-size-asian="11pt" style:font-name-complex="Verdana" style:font-size-complex="11pt"/>
    </style:style>
    <style:style style:name="T3" style:family="text">
      <style:text-properties style:font-name="Verdana" fo:font-size="11pt" officeooo:rsid="00196e19" style:font-size-asian="11pt" style:font-name-complex="Verdana" style:font-size-complex="11pt"/>
    </style:style>
    <style:style style:name="T4" style:family="text">
      <style:text-properties style:font-name="Verdana" fo:font-size="11pt" officeooo:rsid="001a631a" style:font-size-asian="11pt" style:font-name-complex="Verdana" style:font-size-complex="11pt"/>
    </style:style>
    <style:style style:name="T5" style:family="text">
      <style:text-properties style:font-name="Verdana" fo:font-size="11pt" officeooo:rsid="001a84c7" style:font-size-asian="11pt" style:font-name-complex="Verdana" style:font-size-complex="11pt"/>
    </style:style>
    <style:style style:name="T6" style:family="text">
      <style:text-properties style:font-name="Verdana" fo:font-size="11pt" officeooo:rsid="001b1b65" style:font-size-asian="11pt" style:font-name-complex="Verdana" style:font-size-complex="11pt"/>
    </style:style>
    <style:style style:name="T7" style:family="text">
      <style:text-properties style:font-name="Verdana" fo:font-size="11pt" officeooo:rsid="001cbf05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78bdc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8bdc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d4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:</text:p>
      <text:p text:style-name="P9"><text:s text:c="31"/></text:p>
      <text:p text:style-name="P6"><text:span text:style-name="T1">La Comisión de Transporte ha considerado el Proyecto de Comunicación </text:span><text:span text:style-name="T8">(Expediente Nº </text:span><text:span text:style-name="T10">30</text:span><text:span text:style-name="T11">341-100</text:span><text:span text:style-name="T9">)</text:span><text:span text:style-name="T12">, de</text:span><text:span text:style-name="T13">l Diputado Bernardo Dario Vega</text:span><text:span text:style-name="T1">; por el cual solicita al Poder Ejecutivo, </text:span><text:span text:style-name="T2">a través de la Unidad Especial de Gestión Ferroviaria (Ley 13242), disponga remitir todos los estudios y gestiones relativas a la rehabilitación y/o construcción de los ramales Vera - Las Toscas e Intiyaco - Villa Guillermina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5">PROYECTO DE COMUNICACIÓN</text:p>
      <text:p text:style-name="P3"/>
      <text:p text:style-name="P7"><text:span text:style-name="T1"><text:tab/>“La Cámara de Diputados de la Provincia vería con agrado que el Poder Ejecutivo, </text:span><text:span text:style-name="T3">evalúe y proceda a solicitar a la Unidad Especial de Gestión Ferroviaria creada por Ley Provincial Nº 13.242, todos los estudios y gestiones relativos a la rehabilitación y/o construcción de los siguientes ramales ferroviarios en el marco de la presente Ley:</text:span></text:p>
      <text:p text:style-name="P4"/>
      <text:list xml:id="list8994175327066143728" text:style-name="L1">
        <text:list-item>
          <text:p text:style-name="P12"><text:span text:style-name="T3">Ramal VERA – LAS TOSCAS, sobre la antigua traza del ex-ferrocarril General Belgrano e integrando a las localidades intermedias Malabrigo, Berna, Reconquista, Avellaneda, Lanteri, Ingeniero Chano</text:span><text:span text:style-name="T4">u</text:span><text:span text:style-name="T3">rdié, Arroyo Ceibal, Villa Ocampo con una extensión total de 178 kilómetros; y,</text:span></text:p>
          <text:p text:style-name="P14"/>
        </text:list-item>
        <text:list-item>
          <text:p text:style-name="P13"><text:span text:style-name="T5">Ramal INTIYACO – VILLA GUILLERMINA, </text:span><text:span text:style-name="T6">sobre la traza del ex-ferrocarril General Belgrano que unía las localidades intermedias Tartagal (departamento Vera), Villa Ana, Parajes Mocovi </text:span><text:span text:style-name="T7">y </text:span><text:span text:style-name="T6">Guasuncho (departamento General Obligado) con una extensión de 75 kilómetros”.</text:span></text:p>
        </text:list-item>
      </text:list>
      <text:p text:style-name="P8"><text:tab/></text:p>
      <text:p text:style-name="P15">Sala de la Comisión, <text:span text:style-name="T14">28 de octubre de 2015.-</text:span></text:p>
      <text:p text:style-name="P15"><text:span text:style-name="T14"/></text:p>
      <text:p text:style-name="P16"><text:span text:style-name="T14">Firmado: Abello-Damiani-Reutemann-Vega-Boscarol-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1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10-30T09:45:23</dc:date>
    <meta:print-date>2013-05-14T16:17:00</meta:print-date>
    <meta:editing-cycles>27</meta:editing-cycles>
    <meta:editing-duration>PT7H50M3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251" meta:character-count="1716" meta:non-whitespace-character-count="1440"/>
  </office:meta>
</office:document-meta>
</file>